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7pt" fo:font-weight="bold" style:font-size-asian="7pt" style:font-weight-asian="bold" style:font-name-complex="Times New Roman1" style:font-size-complex="7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7pt" fo:font-weight="bold" style:font-size-asian="7pt" style:font-weight-asian="bold" style:font-name-complex="Times New Roman1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<text:s/>nr <text:s/>2 </text:p>
      <text:p text:style-name="P2">Uchwały Zgromadzenia <text:s/>Związku „EKOGOK”</text:p>
      <text:p text:style-name="P2">nr <text:s/>IV/31/2020 <text:s/>z dnia 16 stycznia 2020 r.</text:p>
      <text:p text:style-name="P1">Objaśnienia wartości przyjętych</text:p>
      <text:p text:style-name="P1">w Wieloletniej Prognozie Finansowej</text:p>
      <text:p text:style-name="P3"><text:tab/>Zgodnie z art. 226 ust. 2a Ustawy z dnia 27 sierpnia 2009r. o finansach publicznych (t.j. Dz. U. 2019 poz. 869 ze zm.) przedkładamy wieloletnia prognozę finansową Ekologicznego Związku Gospodarowania Odpadami Komunalnymi „EKOGOK” w Gać na lata 2020 – 2023 oraz objaśnienia do tej prognozy.</text:p>
      <text:p text:style-name="P3">Związek „EKOGOK” istnieje od roku 1996. W okresie tym Związek wytworzył majątek ze środków pochodzących z wpłat Gmin członkowskich tj. Miasta i Gminy Brzeg, Miasta Oława, Gminy Oława, Gminy Lubsza oraz Gminy Skarbimierz, pożyczek, środków unijnych, dotacji z Funduszu „EKOFUNDUSZ”, dotacji z WFOŚiGW we Wrocławiu, a także czynszu dzierżawnego.</text:p>
      <text:p text:style-name="P3">Cały majątek Związku został przekazany w formie aportu do Spółki ZGO w Gać, w której posiada niemal 100% udziału. </text:p>
      <text:p text:style-name="P3">Na lata następne tj, 2020 - 2023 założono realizację dochodów, na poziomie mniejszym niż realizacja wydatków, a ich pokrycie będzie możliwe poprzez nadwyżkę wypracowaną w latach ubiegłych, wprowadzoną po stronie przychodów budżetu.</text:p>
      <text:p text:style-name="P3">W związku z powyższym budżety lat przyszłych mają charakter budżetów zrównoważonych.</text:p>
      <text:p text:style-name="P3">Zrezygnowano z zaplanowania w budżetach lat przyszłych środków z tytułu wpłat Gmin, gdyż w obecnej sytuacji finansowej Związku nie jest to niezbędne.</text:p>
      <text:p text:style-name="P3">W przypadku wydatków na lata 2020 – 2023 zaplanowano je bez udziału wydatków majątkowych, a jedynie będą one realizowane w związku z bieżącym funkcjonowaniem jednostki.</text:p>
      <text:p text:style-name="P4">Wielkość wydatków bieżących na wynagrodzenia i pochodne zostały zaplanowane na poziomie zbliżonym do planu lat ubiegłych, uwzględniając wzrost minimalnego wynagrodzenia oraz wypłatę świadczeń dla pracowników samorządowych w związku z nabyciem praw do nagród jubileuszowych. Jednocześnie nie przewiduje się zmian w zakresie wielkości etatów.</text:p>
      <text:p text:style-name="P3">Pozostałe wydatki bieżące związane z funkcjonowaniem Związku pozostały na poziomie zbliżonym do planu na rok 2019 a także uwzględniają potencjalne wydatki Związku.</text:p>
      <text:p text:style-name="P3">Nie zaplanowano wydatków majątkowych, gdyż Zgromadzenie Związku nie podjęło decyzji w tym zakresie.</text:p>
      <text:p text:style-name="P3">Związek nie zamierza zaciągać zobowiązań w latach objętych prognozą.</text:p>
      <text:p text:style-name="P3"/>
      <text:p text:style-name="P3"><text:tab/><text:tab/><text:tab/><text:tab/><text:tab/><text:tab/><text:tab/>Przewodnicząca Zgromadzenia Związku </text:p>
      <text:p text:style-name="P3"><text:tab/><text:tab/><text:tab/><text:tab/><text:tab/><text:tab/><text:tab/><text:tab/> <text:s text:c="5"/>Lilla Rzadk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2</meta:editing-cycles>
    <meta:print-date>2020-01-14T15:54:40.93</meta:print-date>
    <meta:creation-date>2019-10-22T17:05:26.47</meta:creation-date>
    <dc:date>2020-02-13T16:33:47.08</dc:date>
    <meta:editing-duration>PT15M33S</meta:editing-duration>
    <meta:generator>OpenOffice/4.1.3$Win32 OpenOffice.org_project/413m1$Build-9783</meta:generator>
    <meta:document-statistic meta:table-count="0" meta:image-count="0" meta:object-count="0" meta:page-count="1" meta:paragraph-count="18" meta:word-count="317" meta:character-count="2285"/>
    <meta:user-defined meta:name="AppVersion">16.0000</meta:user-defined>
    <meta:user-defined meta:name="Company">Brze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